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62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5" style:family="table-row">
      <style:table-row-properties style:row-height="1.4618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text-autospace="none" style:snap-to-layout-grid="false"/>
      <style:text-properties style:font-name="MS Sans Serif" style:font-name-complex="MS Sans Serif" fo:font-size="8.5pt" style:font-size-asian="8.5pt" style:font-size-complex="8.5pt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Row12" style:family="table-row">
      <style:table-row-properties style:row-height="1.4611in"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row-height="1.4618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row-height="1.4618in"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row-height="1.4618in"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row-height="1.4611in"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row-height="1.4618in"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row-height="1.202in" style:use-optimal-row-height="false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Standard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rlagen - Templates - Modèles - Voorbeelden</dc:title>
    <dc:description>© 2011 HERMA GmbH</dc:description>
    <meta:keyword>FLWR</meta:keyword>
    <meta:initial-creator>FLWR</meta:initial-creator>
    <dc:creator>FLWR</dc:creator>
    <meta:creation-date>2005-09-13T10:40:00Z</meta:creation-date>
    <dc:date>2018-07-04T13:44:00Z</dc:date>
    <meta:template xlink:href="Normal.dotm" xlink:type="simple"/>
    <meta:editing-cycles>1</meta:editing-cycles>
    <meta:editing-duration>PT1367256720S</meta:editing-duration>
    <meta:document-statistic meta:page-count="1" meta:paragraph-count="1" meta:word-count="5" meta:character-count="33" meta:row-count="1" meta:non-whitespace-character-count="29"/>
  </office:meta>
</office:document-meta>
</file>