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4" style:family="table-row">
      <style:table-row-properties style:row-height="1.6701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Row9" style:family="table-row">
      <style:table-row-properties style:row-height="1.6708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</style:style>
    <style:style style:name="TableRow14" style:family="table-row">
      <style:table-row-properties style:row-height="1.6701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1.6708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row-height="1.6701in"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Row29" style:family="table-row">
      <style:table-row-properties style:row-height="1.6708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row-height="1.4541in"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Standard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initial-creator>HERMA  GmbH;HERMA GmbH</meta:initial-creator>
    <dc:creator>FLWR</dc:creator>
    <meta:creation-date>2005-09-13T12:13:00Z</meta:creation-date>
    <dc:date>2018-07-04T13:36:00Z</dc:date>
    <meta:template xlink:href="Normal.dotm" xlink:type="simple"/>
    <meta:editing-cycles>1</meta:editing-cycles>
    <meta:editing-duration>PT1367256660S</meta:editing-duration>
    <meta:document-statistic meta:page-count="1" meta:paragraph-count="1" meta:word-count="3" meta:character-count="22" meta:row-count="1" meta:non-whitespace-character-count="20"/>
  </office:meta>
</office:document-meta>
</file>