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Sans Serif" svg:font-family="MS Sans Serif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134in" style:use-optimal-column-width="false"/>
    </style:style>
    <style:style style:name="TableColumn3" style:family="table-column">
      <style:table-column-properties style:column-width="4.134in" style:use-optimal-column-width="false"/>
    </style:style>
    <style:style style:name="Table1" style:family="table" style:master-page-name="MP0">
      <style:table-properties style:width="8.268in" fo:margin-left="-0.0486in" table:align="left"/>
    </style:style>
    <style:style style:name="TableRow4" style:family="table-row">
      <style:table-row-properties style:row-height="2.2437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text-autospace="none" style:snap-to-layout-grid="false"/>
      <style:text-properties style:font-name="MS Sans Serif" style:font-name-complex="MS Sans Serif" fo:font-size="8.5pt" style:font-size-asian="8.5pt" style:font-size-complex="8.5pt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/>
    </style:style>
    <style:style style:name="TableRow9" style:family="table-row">
      <style:table-row-properties style:row-height="2.2444in" style:use-optimal-row-height="false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/>
    </style:style>
    <style:style style:name="TableRow14" style:family="table-row">
      <style:table-row-properties style:row-height="2.2437in" style:use-optimal-row-height="false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</style:style>
    <style:style style:name="TableCell17" style:family="table-cell">
      <style:table-cell-properties fo:border="none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/>
    </style:style>
    <style:style style:name="TableRow19" style:family="table-row">
      <style:table-row-properties style:row-height="2.2444in"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/>
    </style:style>
    <style:style style:name="TableRow24" style:family="table-row">
      <style:table-row-properties style:row-height="2.2437in" style:use-optimal-row-height="false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Standard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Sans Serif" svg:font-family="MS Sans Serif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Mang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070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orlagen - Templates - Modèles - Voorbeelden</dc:title>
    <dc:description>© 2011 HERMA GmbH</dc:description>
    <meta:keyword>FLWR</meta:keyword>
    <meta:initial-creator>FLWR</meta:initial-creator>
    <dc:creator>FLWR</dc:creator>
    <meta:creation-date>2005-09-13T12:19:00Z</meta:creation-date>
    <dc:date>2018-07-04T13:32:00Z</dc:date>
    <meta:template xlink:href="Normal.dotm" xlink:type="simple"/>
    <meta:editing-cycles>1</meta:editing-cycles>
    <meta:editing-duration>PT60S</meta:editing-duration>
    <meta:document-statistic meta:page-count="1" meta:paragraph-count="1" meta:word-count="2" meta:character-count="16" meta:row-count="1" meta:non-whitespace-character-count="15"/>
  </office:meta>
</office:document-meta>
</file>