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8.268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3" style:family="table-row">
      <style:table-row-properties style:row-height="5.8465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Row6" style:family="table-row">
      <style:table-row-properties style:row-height="5.5881in"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Standard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de" fo:country="DE" style:language-asian="zh" style:country-asian="CN" style:language-complex="hi" style:country-complex="IN"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WR</meta:initial-creator>
    <dc:creator>FLWR</dc:creator>
    <meta:creation-date>2018-07-04T12:44:00Z</meta:creation-date>
    <dc:date>2018-07-04T12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